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94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6.528cm"/>
    </style:style>
    <style:style style:name="Tabela1.C" style:family="table-column">
      <style:table-column-properties style:column-width="6.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842cm" fo:margin-left="-0.191cm" fo:margin-top="0cm" fo:margin-bottom="0cm" table:align="left" style:writing-mode="lr-tb"/>
    </style:style>
    <style:style style:name="Tabela2.A" style:family="table-column">
      <style:table-column-properties style:column-width="6.442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6.14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2" style:family="paragraph" style:parent-style-name="List_20_Paragraph">
      <style:text-properties style:font-name-complex="Calibri1"/>
    </style:style>
    <style:style style:name="P3" style:family="paragraph" style:parent-style-name="Normal_20__28_Web_29_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/>
      <style:text-properties fo:color="#333333" style:font-name="Cambria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/>
      <style:text-properties fo:color="#333333" style:font-name="Cambria" fo:font-weight="bold" style:font-weight-asian="bold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cm" loext:contextual-spacing="false" fo:text-align="justify" style:justify-single-word="false" fo:background-color="#ffffff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complex="Calibri1"/>
    </style:style>
    <style:style style:name="P14" style:family="paragraph" style:parent-style-name="Standard">
      <style:text-properties fo:color="#333333" style:font-name="Cambria" fo:background-color="#ffffff"/>
    </style:style>
    <style:style style:name="P15" style:family="paragraph" style:parent-style-name="Standard">
      <style:paragraph-properties fo:text-align="justify" style:justify-single-word="false"/>
      <style:text-properties fo:color="#333333" style:font-name="Cambria" fo:font-size="12pt" fo:background-color="#ffffff" style:font-size-asian="12pt" style:font-name-complex="Times New Roman1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style:font-size-asian="8pt" style:font-name-complex="Calibri1" style:font-size-complex="8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Calibri1"/>
    </style:style>
    <style:style style:name="P24" style:family="paragraph" style:parent-style-name="Standard">
      <style:paragraph-properties fo:margin-top="0cm" fo:margin-bottom="0cm" loext:contextual-spacing="false"/>
      <style:text-properties style:font-name="Cambria"/>
    </style:style>
    <style:style style:name="P25" style:family="paragraph" style:parent-style-name="Normal_20__28_Web_29_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/>
      <style:text-properties fo:color="#333333" style:font-name="Cambria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8pt" style:font-size-asian="8pt" style:font-name-complex="Calibri1" style:font-size-complex="8pt"/>
    </style:style>
    <style:style style:name="P27" style:family="paragraph" style:parent-style-name="Header">
      <style:paragraph-properties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28" style:family="paragraph" style:parent-style-name="List_20_Paragraph" style:list-style-name="WWNum1"/>
    <style:style style:name="P29" style:family="paragraph" style:parent-style-name="List_20_Paragraph">
      <style:paragraph-properties fo:margin-top="0cm" fo:margin-bottom="0cm" loext:contextual-spacing="true"/>
      <style:text-properties style:font-name-complex="Calibri1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Calibri1"/>
    </style:style>
    <style:style style:name="P35" style:family="paragraph" style:parent-style-name="Standard">
      <style:paragraph-properties fo:line-height="100%"/>
      <style:text-properties style:font-name-complex="Calibri1"/>
    </style:style>
    <style:style style:name="P36" style:family="paragraph" style:parent-style-name="Standard">
      <style:paragraph-properties fo:line-height="150%"/>
      <style:text-properties style:font-name-complex="Calibri1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Calibri1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style:font-name-complex="Calibri1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name-complex="Calibri1" style:font-size-complex="8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style:font-size-asian="8pt" style:font-name-complex="Calibri1" style:font-size-complex="8pt"/>
    </style:style>
    <style:style style:name="P4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8pt" style:font-size-asian="8pt" style:font-name-complex="Calibri1" style:font-size-complex="8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name-complex="Calibri1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background-color="#ffffff" loext:char-shading-value="0" style:font-name-complex="Calibri1"/>
    </style:style>
    <style:style style:name="T3" style:family="text">
      <style:text-properties fo:background-color="#ffffff" loext:char-shading-value="0" style:font-name-complex="Calibri1"/>
    </style:style>
    <style:style style:name="T4" style:family="text">
      <style:text-properties style:use-window-font-color="true" style:text-underline-style="none" fo:background-color="#ffffff" loext:char-shading-value="0" style:font-name-complex="Calibri1" loext:padding="0cm" loext:border="none"/>
    </style:style>
    <style:style style:name="T5" style:family="text">
      <style:text-properties fo:color="#333333" style:font-name="Cambria" fo:background-color="#ffffff" loext:char-shading-value="0"/>
    </style:style>
    <style:style style:name="T6" style:family="text">
      <style:text-properties fo:color="#333333" style:font-name="Cambria" fo:font-size="12pt" fo:background-color="#ffffff" loext:char-shading-value="0" style:font-size-asian="12pt" style:font-name-complex="Times New Roman1" style:font-size-complex="12pt"/>
    </style:style>
    <style:style style:name="T7" style:family="text">
      <style:text-properties fo:color="#333333" style:font-name="Cambria" fo:font-size="12pt" officeooo:rsid="0005bd26" fo:background-color="#ffffff" loext:char-shading-value="0" style:font-size-asian="12pt" style:font-name-complex="Times New Roman1" style:font-size-complex="12pt"/>
    </style:style>
    <style:style style:name="T8" style:family="text">
      <style:text-properties fo:color="#333333" style:font-name="Cambria" fo:font-weight="normal" style:font-weight-asian="normal"/>
    </style:style>
    <style:style style:name="T9" style:family="text">
      <style:text-properties fo:color="#333333" style:font-name="Cambria" fo:font-weight="normal" fo:background-color="#ffffff" loext:char-shading-value="0" style:font-weight-asian="normal"/>
    </style:style>
    <style:style style:name="T10" style:family="text">
      <style:text-properties fo:color="#333333" style:font-name="Cambria" fo:font-weight="normal" officeooo:rsid="0003c14a" fo:background-color="#ffffff" loext:char-shading-value="0" style:font-weight-asian="normal"/>
    </style:style>
    <style:style style:name="T11" style:family="text">
      <style:text-properties fo:color="#333333" style:font-name="Cambria" fo:font-weight="normal" officeooo:rsid="0005bd26" fo:background-color="#ffffff" loext:char-shading-value="0" style:font-weight-asian="normal"/>
    </style:style>
    <style:style style:name="T12" style:family="text">
      <style:text-properties style:font-name="Cambria"/>
    </style:style>
    <style:style style:name="T13" style:family="text">
      <style:text-properties style:font-name="Cambria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KARTA ZGŁOSZENIA DZIECKA DO ŚWIETLICY SZKOLNEJ DLA GRUP 1-3</text:p>
      <text:p text:style-name="P31">(czynnej od poniedziałku do piątku w godzinach od 6.30 do 17.00)</text:p>
      <text:p text:style-name="Standard">Proszę o przyjęcie do świetlicy szkolnej w Szkole Podstawowej Sportowej w Zespole Szkół Sportowych <text:s text:c="36"/>w Człuchowie: mojego dziecka ……………………………………………………………………ucznia klasy ..........................................</text:p>
      <text:p text:style-name="P32">I. INFORMACJE DOTYCZĄCE DZIECKA</text:p>
      <text:p text:style-name="Standard"><text:s/>1. Numery telefonów kontaktowych do rodziców/opiekunów prawnych*; </text:p>
      <text:p text:style-name="Standard">MATKA - ………………………………………………………………………………………..</text:p>
      <text:p text:style-name="Standard"><text:s/>OJCIEC - …………………………………….….………………………………………………… </text:p>
      <text:p text:style-name="Standard">2. Dziecko jest uczulone na następujące produkty pokarmowe: ……………………………………………………………………………………………………………………………………………………………………………..</text:p>
      <text:p text:style-name="Standard">3. Inne uwagi o dziecku (stałe choroby, uczulenia, problemy rozwojowe, zdrowotne, zainteresowania) </text:p>
      <text:p text:style-name="Standard">- wypełnienie tego punktu nie jest obowiązkowe. 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 </text:p>
      <text:p text:style-name="Standard">4. Czas pobytu dziecka w świetlicy szkolnej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zień tygodnia</text:p>
          </table:table-cell>
          <table:table-cell table:style-name="Tabela1.A1" office:value-type="string">
            <text:p text:style-name="P19">Godziny przyjścia</text:p>
          </table:table-cell>
          <table:table-cell table:style-name="Tabela1.A1" office:value-type="string">
            <text:p text:style-name="P19">Godziny wyjścia</text:p>
          </table:table-cell>
        </table:table-row>
        <table:table-row table:style-name="Tabela1.1">
          <table:table-cell table:style-name="Tabela1.A1" office:value-type="string">
            <text:p text:style-name="P19">Poniedziałe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9">Wtore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9">Środa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9">Czwarte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9">piąte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Standard"/>
      <text:list xml:id="list1163220743" text:style-name="WWNum1">
        <text:list-item>
          <text:p text:style-name="P28">biorę/bierzemy pełną odpowiedzialność za bezpieczeństwo naszego dziecka podczas jego ewentualnego samodzielnego powrotu do domu.</text:p>
        </text:list-item>
        <text:list-item>
          <text:p text:style-name="P28">Zmiany dotyczące wyjścia dziecka ze świetlicy i osób upoważnionych do odbioru dziecka należy zgłaszać na piśmie wychowawcom świetlicy.</text:p>
        </text:list-item>
      </text:list>
      <text:p text:style-name="P32">II. UPOWAŻNIENIE DO ODBIORU DZIECKA ZE ŚWIETLICY**</text:p>
      <text:p text:style-name="Standard">Do odbioru dziecka ze świetlicy szkolnej upoważniam/y* następującą/e* osobę/y* i równocześnie oświadczam/y*, że biorę/ bierzemy* pełną odpowiedzialność w związku z upoważnieniem wymienionych osób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IMIĘ I NAZWISKO</text:p>
          </table:table-cell>
          <table:table-cell table:style-name="Tabela2.A1" office:value-type="string">
            <text:p text:style-name="P19">NUMER DOKUMENTU TOŻSAMOŚCI</text:p>
          </table:table-cell>
          <table:table-cell table:style-name="Tabela2.A1" office:value-type="string">
            <text:p text:style-name="P19">NUMER <text:s/>TELEFONU</text:p>
          </table:table-cell>
        </table:table-row>
        <table:table-row table:style-name="Tabela2.1">
          <table:table-cell table:style-name="Tabela2.A1" office:value-type="string">
            <text:p text:style-name="P20">1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2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3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4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5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6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7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8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</table:table>
      <text:p text:style-name="P8"/>
      <text:p text:style-name="P9"/>
      <text:p text:style-name="P32"><text:soft-page-break/>III. POTWIERDZENIE POWZIĘCIA INFORMACJI</text:p>
      <text:p text:style-name="Standard"><text:s/>1. Zapoznałam/em* się z klauzulą informacyjną, dotyczącą przetwarzania ww. danych osobowych, znajdującą się na stronie szkoły <text:a xlink:type="simple" xlink:href="https://zss.czluchow.org.pl/w-szkole/swietlica/" text:style-name="Internet_20_link" text:visited-style-name="Visited_20_Internet_20_Link"><text:span text:style-name="Internet_20_link">https://zss.czluchow.org.pl/w-szkole/swietlica/</text:span></text:a>. </text:p>
      <text:p text:style-name="Standard">2. Zapoznałam/em* się z Regulaminem Świetlicy Szkolnej oraz Aneksem do Regulaminu znajdującym się na stronie szkoły <text:a xlink:type="simple" xlink:href="https://zss.czluchow.org.pl/w-szkole/swietlica/" text:style-name="Internet_20_link" text:visited-style-name="Visited_20_Internet_20_Link"><text:span text:style-name="Internet_20_link">https://zss.czluchow.org.pl/w-szkole/swietlica/</text:span></text:a>.</text:p>
      <text:p text:style-name="Standard"><text:s/>3. Oświadczam, że podane dane są zgodne z aktualnym stanem faktycznym. Jestem świadoma/y odpowiedzialności karnej za składanie fałszywego oświadczenia. 4. W przypadku zmiany danych zobowiązuję się do ich niezwłocznego zaktualizowania poprzez złożenie pisemnej informacji przesłanej przez komunikator dziennika elektronicznego. </text:p>
      <text:p text:style-name="P17">.................................................... <text:s text:c="75"/>...................................................</text:p>
      <text:p text:style-name="P17"><text:s/>(<text:span text:style-name="T1">podpis matki/opiekuna prawnego*) <text:s text:c="127"/>(podpis ojca/opiekuna prawnego*) </text:span></text:p>
      <text:p text:style-name="P17"/>
      <text:p text:style-name="P17">* niepotrzebne skreślić </text:p>
      <text:p text:style-name="P10"/>
      <text:p text:style-name="P10">Wyprawka dziecka zapisanego do świetlicy:</text:p>
      <text:p text:style-name="Standard"><text:s/>kredki, flamastry, długopis, ołówek, gumka, nożyczki, klej, pędzelek, blok techniczny biały, blok techniczny kolorowy, blok rysunkowy kolorowy, plastelina, kolorowanka, książka z wybranymi łamigłówkami- spakowane do teczki podpisanej - imię nazwisko oraz klasa.</text:p>
      <text:p text:style-name="P11"/>
      <text:p text:style-name="P34">UPOWAŻNIENIE</text:p>
      <text:p text:style-name="P34">do odbioru dziecka przez osobę niepełnoletnią </text:p>
      <text:p text:style-name="P21"/>
      <text:p text:style-name="P38">Upoważniam córkę – syna………………………………………………………w wieku……………………………………………………………...</text:p>
      <text:p text:style-name="P41"><text:s text:c="74"/>(imię i nazwisko osoby upoważnionej) <text:s text:c="45"/>( wiek osoby upoważnionej)</text:p>
      <text:p text:style-name="P22"/>
      <text:p text:style-name="P35">do codziennego/okresowego/jednorazowego* odbierania ze świetlicy szkolnej Szkoły </text:p>
      <text:p text:style-name="P38">Podstawowej Sportowej w Czuchowie mojego dziecka……………………………………………………………………………………</text:p>
      <text:p text:style-name="P26"><text:s text:c="110"/>(imię i nazwisko dziecka)</text:p>
      <text:p text:style-name="P1">W roku szkolnym 2024/2025</text:p>
      <text:p text:style-name="P1"/>
      <text:p text:style-name="P12"><text:span text:style-name="T2">art. 43 ustawy Prawo o ruchu drogowym, zgodnie z którym dziecko w wieku do 7 lat może korzystać </text:span><text:span text:style-name="T3">z </text:span><text:a xlink:type="simple" xlink:href="https://samorzad.infor.pl/tematy/drogi/" office:target-frame-name="drogi" xlink:show="replace" text:style-name="Internet_20_link" text:visited-style-name="Visited_20_Internet_20_Link"><text:span text:style-name="Internet_20_link"><text:span text:style-name="T4">drogi</text:span></text:span></text:a><text:span text:style-name="T2"> tylko pod opieką osoby, która osiągnęła wiek co najmniej 10 lat.</text:span></text:p>
      <text:p text:style-name="P23"/>
      <text:p text:style-name="P23">Uzasadnienie: ………………………………………………………………………………………………………………………………………………………………</text:p>
      <text:p text:style-name="P22"><text:s text:c="106"/>(uzasadnienie decyzji o odbiorze dziecka przez osobę niepełnoletnią)</text:p>
      <text:p text:style-name="P40">…………………………………………………………………………………………………………………………………………………………………………………….</text:p>
      <text:p text:style-name="P36"><text:s/></text:p>
      <text:p text:style-name="P43"><text:s text:c="64"/>………………………………….</text:p>
      <text:p text:style-name="P44"><text:s text:c="251"/>Podpis rodziców</text:p>
      <text:p text:style-name="P29">*- niepotrzebne skreślić</text:p>
      <text:p text:style-name="P2"/>
      <text:p text:style-name="P2"/>
      <text:p text:style-name="P13"/>
      <text:p text:style-name="P14"><text:soft-page-break/><text:span text:style-name="Strong"/></text:p>
      <text:p text:style-name="P16"><text:span text:style-name="Strong"><text:span text:style-name="T5">Data…………………………………</text:span></text:span></text:p>
      <text:p text:style-name="P14"><text:span text:style-name="Strong"/></text:p>
      <text:p text:style-name="P7"><text:span text:style-name="Strong"><text:span text:style-name="T6">Oświadczenie o samodzielnym powrocie dziecka ze szkoły/</text:span></text:span><text:span text:style-name="Strong"><text:span text:style-name="T7">świetlicy szkolnej </text:span></text:span><text:span text:style-name="Strong"><text:span text:style-name="T6">(2024/2025)</text:span></text:span></text:p>
      <text:p text:style-name="P15"><text:span text:style-name="Strong"/></text:p>
      <text:p text:style-name="P3"><text:span text:style-name="Strong"><text:span text:style-name="T8">Zezwalam na samodzielny powrót ze szkoły/świetlicy szkolnej <text:s text:c="82"/>Szkoły Podstawowej Sportowej w Człuchowie mojego syna/córki………………………………...………………….., <text:s text:c="27"/>ucznia klasy…………………………………. .</text:span></text:span></text:p>
      <text:p text:style-name="P3"><text:span text:style-name="Strong"><text:span text:style-name="T8">Samodzielny powrót będzie miał miejsce w dniach:</text:span></text:span></text:p>
      <text:p text:style-name="P3"><text:span text:style-name="Strong"><text:span text:style-name="T8">Poniedziałek, godz. ………………….. <text:s text:c="42"/>Czwartek, godz. …………………………</text:span></text:span></text:p>
      <text:p text:style-name="P3"><text:span text:style-name="Strong"><text:span text:style-name="T8"><text:s/>Wtorek, godz. ………………………… <text:s text:c="41"/>Piątek, godz. …………………………….</text:span></text:span></text:p>
      <text:p text:style-name="P25">Środa , godz. <text:s/>…………………………. <text:s text:c="27"/></text:p>
      <text:p text:style-name="P3"><text:span text:style-name="Strong"><text:span text:style-name="T9">Oświadczam, iż przyjmuję pełną odpowiedzialność za moje dziecko, z chwilą opuszczenia <text:s text:c="26"/>przez nie szkoły/</text:span></text:span><text:span text:style-name="Strong"><text:span text:style-name="T10">świetlicy szkolnej.</text:span></text:span></text:p>
      <text:p text:style-name="P4"><text:span text:style-name="Strong"/></text:p>
      <text:p text:style-name="P6"><text:span text:style-name="Strong"><text:span text:style-name="T5">…………………………………. <text:s text:c="105"/>………………………..</text:span></text:span></text:p>
      <text:p text:style-name="P17"><text:span text:style-name="T12"><text:s text:c="9"/>(</text:span><text:span text:style-name="T13">podpis matki/opiekuna prawnego*) <text:s text:c="127"/>(podpis ojca/opiekuna prawnego*) </text:span></text:p>
      <text:p text:style-name="P24"/>
      <text:p text:style-name="P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uczyciel</meta:initial-creator>
    <meta:editing-cycles>13</meta:editing-cycles>
    <meta:print-date>2024-03-07T14:26:00</meta:print-date>
    <meta:creation-date>2023-05-09T05:44:00</meta:creation-date>
    <dc:date>2024-09-18T11:03:27.006000000</dc:date>
    <meta:editing-duration>PT4H43M6S</meta:editing-duration>
    <meta:generator>LibreOffice/6.4.3.2$Windows_X86_64 LibreOffice_project/747b5d0ebf89f41c860ec2a39efd7cb15b54f2d8</meta:generator>
    <meta:document-statistic meta:table-count="2" meta:image-count="0" meta:object-count="0" meta:page-count="3" meta:paragraph-count="69" meta:word-count="472" meta:character-count="5735" meta:non-whitespace-character-count="39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